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945cm" fo:margin-left="-0.191cm" fo:margin-top="0cm" fo:margin-bottom="0cm" table:align="left" style:writing-mode="lr-tb"/>
    </style:style>
    <style:style style:name="Таблица1.A" style:family="table-column">
      <style:table-column-properties style:column-width="5.189cm"/>
    </style:style>
    <style:style style:name="Таблица1.B" style:family="table-column">
      <style:table-column-properties style:column-width="12.774cm"/>
    </style:style>
    <style:style style:name="Таблица1.C" style:family="table-column">
      <style:table-column-properties style:column-width="8.9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6.15cm" fo:margin-left="-0.191cm" fo:margin-top="0cm" fo:margin-bottom="0cm" table:align="left" style:writing-mode="lr-tb"/>
    </style:style>
    <style:style style:name="Таблица2.A" style:family="table-column">
      <style:table-column-properties style:column-width="6.537cm"/>
    </style:style>
    <style:style style:name="Таблица2.B" style:family="table-column">
      <style:table-column-properties style:column-width="2.201cm"/>
    </style:style>
    <style:style style:name="Таблица2.C" style:family="table-column">
      <style:table-column-properties style:column-width="10.97cm"/>
    </style:style>
    <style:style style:name="Таблица2.D" style:family="table-column">
      <style:table-column-properties style:column-width="6.4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1.773cm" style:keep-together="true" fo:keep-together="auto"/>
    </style:style>
    <style:style style:name="Таблица2.4" style:family="table-row">
      <style:table-row-properties style:min-row-height="0.623cm" style:keep-together="true" fo:keep-together="auto"/>
    </style:style>
    <style:style style:name="Таблица3" style:family="table">
      <style:table-properties style:width="25.601cm" fo:margin-left="-0.191cm" fo:margin-top="0cm" fo:margin-bottom="0cm" table:align="left" style:writing-mode="lr-tb"/>
    </style:style>
    <style:style style:name="Таблица3.A" style:family="table-column">
      <style:table-column-properties style:column-width="2.26cm"/>
    </style:style>
    <style:style style:name="Таблица3.C" style:family="table-column">
      <style:table-column-properties style:column-width="3.023cm"/>
    </style:style>
    <style:style style:name="Таблица3.D" style:family="table-column">
      <style:table-column-properties style:column-width="2.591cm"/>
    </style:style>
    <style:style style:name="Таблица3.E" style:family="table-column">
      <style:table-column-properties style:column-width="1.323cm"/>
    </style:style>
    <style:style style:name="Таблица3.F" style:family="table-column">
      <style:table-column-properties style:column-width="1.325cm"/>
    </style:style>
    <style:style style:name="Таблица3.G" style:family="table-column">
      <style:table-column-properties style:column-width="1.766cm"/>
    </style:style>
    <style:style style:name="Таблица3.H" style:family="table-column">
      <style:table-column-properties style:column-width="1.543cm"/>
    </style:style>
    <style:style style:name="Таблица3.I" style:family="table-column">
      <style:table-column-properties style:column-width="0.15cm"/>
    </style:style>
    <style:style style:name="Таблица3.J" style:family="table-column">
      <style:table-column-properties style:column-width="1.836cm"/>
    </style:style>
    <style:style style:name="Таблица3.K" style:family="table-column">
      <style:table-column-properties style:column-width="3.357cm"/>
    </style:style>
    <style:style style:name="Таблица3.L" style:family="table-column">
      <style:table-column-properties style:column-width="2.466cm"/>
    </style:style>
    <style:style style:name="Таблица3.M" style:family="table-column">
      <style:table-column-properties style:column-width="1.702cm"/>
    </style:style>
    <style:style style:name="Таблица3.1" style:family="table-row">
      <style:table-row-properties style:min-row-height="0.847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1.561cm" style:keep-together="true" fo:keep-together="auto"/>
    </style:style>
    <style:style style:name="Таблица3.3" style:family="table-row">
      <style:table-row-properties style:keep-together="true" fo:keep-together="auto"/>
    </style:style>
    <style:style style:name="Таблица3.E4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3.F4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text-properties style:font-name="Times New Roman" fo:background-color="#ffffff" style:font-name-complex="Times New Roman1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16" style:family="paragraph" style:parent-style-name="No_20_Spacing">
      <style:text-properties style:font-name="Times New Roman"/>
    </style:style>
    <style:style style:name="P17" style:family="paragraph" style:parent-style-name="No_20_Spacing">
      <style:text-properties style:font-name="Times New Roman" fo:font-weight="bold" style:font-weight-asian="bold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weight="bold" style:font-weight-asian="bold"/>
    </style:style>
    <style:style style:name="P19" style:family="paragraph" style:parent-style-name="No_20_Spacing"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No_20_Spacing">
      <style:text-properties fo:color="#ff0000" style:font-name="Times New Roman" fo:font-weight="bold" style:font-weight-asian="bold"/>
    </style:style>
    <style:style style:name="P22" style:family="paragraph" style:parent-style-name="No_20_Spacing">
      <style:text-properties fo:font-weight="bold" style:font-weight-asian="bold"/>
    </style:style>
    <style:style style:name="P23" style:family="paragraph" style:parent-style-name="Standard">
      <style:paragraph-properties fo:margin-left="0.199cm" fo:margin-right="0.199cm" fo:text-indent="0cm" style:auto-text-indent="false"/>
      <style:text-properties style:font-name="Times New Roman" fo:font-weight="bold" style:font-weight-asian="bold" style:font-name-complex="Times New Roman1"/>
    </style:style>
    <style:style style:name="P24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language="en" fo:country="US" style:font-name-complex="Times New Roman1"/>
    </style:style>
    <style:style style:name="T6" style:family="text">
      <style:text-properties fo:color="#ff0000" style:font-name="Times New Roman"/>
    </style:style>
    <style:style style:name="T7" style:family="text">
      <style:text-properties fo:color="#ff0000" style:font-name="Times New Roman" fo:font-weight="bold" style:font-weight-asian="bold"/>
    </style:style>
    <style:style style:name="T8" style:family="text">
      <style:text-properties fo:color="#ff0000" style:font-name="Times New Roman"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Независимая оценка качества работы</text:p>
      <text:p text:style-name="P20">Муниципального <text:s/>дошкольного образовательного учреждения – Алешинский детский сад </text:p>
      <text:p text:style-name="P19">Касимовского муниципального района</text:p>
      <text:p text:style-name="P3"/>
      <text:p text:style-name="P3">1.Эффективность деятельности дошкольного образовательного учреждения, по результатам профессиональной оценки независимых эксперт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Показатели качества услуг дошкольного образования</text:p>
          </table:table-cell>
          <table:table-cell table:style-name="Таблица1.A1" office:value-type="string">
            <text:p text:style-name="P14">Количественная характеристика показателя </text:p>
          </table:table-cell>
          <table:table-cell table:style-name="Таблица1.A1" office:value-type="string">
            <text:p text:style-name="P14">Метод сбора информации</text:p>
          </table:table-cell>
        </table:table-row>
        <table:table-row table:style-name="Таблица1.1">
          <table:table-cell table:style-name="Таблица1.A1" office:value-type="string">
            <text:p text:style-name="P14">Индекс здоровья детей</text:p>
          </table:table-cell>
          <table:table-cell table:style-name="Таблица1.A1" office:value-type="string">
            <text:p text:style-name="P11">Характеризирует состояние здоровья воспитанников. Определяется процентным отношением численности детей, ни разу не болевших в заданный период времени, к общей численности воспитанников ДОУ </text:p>
            <text:p text:style-name="P14">(1* 100):115=5,9%</text:p>
          </table:table-cell>
          <table:table-cell table:style-name="Таблица1.A1" office:value-type="string">
            <text:p text:style-name="P11">Периодическая отчетность (форма 85-К, ежегодный мониторинг по здоровью)</text:p>
          </table:table-cell>
        </table:table-row>
        <table:table-row table:style-name="Таблица1.1">
          <table:table-cell table:style-name="Таблица1.A1" office:value-type="string">
            <text:p text:style-name="P14">Показатель посещаемости</text:p>
          </table:table-cell>
          <table:table-cell table:style-name="Таблица1.A1" office:value-type="string">
            <text:p text:style-name="P11">Характеризует регулярность посещения воспитанников ДОУ. Определяется процентным отношением выработанных детодней без учета пропусков в заданный период времени по болезни к плановому количеству детодней</text:p>
            <text:p text:style-name="P14">15484*100:28290=54,7%</text:p>
          </table:table-cell>
          <table:table-cell table:style-name="Таблица1.A1" office:value-type="string">
            <text:p text:style-name="P11">Периодическая отчетность (форма 85-К)</text:p>
          </table:table-cell>
        </table:table-row>
        <table:table-row table:style-name="Таблица1.1">
          <table:table-cell table:style-name="Таблица1.A1" office:value-type="string">
            <text:p text:style-name="P14">Результаты освоения образовательной программы дошкольного образования</text:p>
          </table:table-cell>
          <table:table-cell table:style-name="Таблица1.A1" office:value-type="string">
            <text:p text:style-name="P11">Мониторинг образовательного процесса. Характеризует степень освоения детьми образовательной программы ДОУ. Определяется процентным отношением общего количества баллов, набранных детьми к максимальному количеству баллов </text:p>
            <text:p text:style-name="P14">84%</text:p>
            <text:p text:style-name="P12">Мониторинг детского развития. Характеризует влияние образовательного процесса на развитие воспитанников ДОУ. Определяется процентным отношением общего количества баллов, набранных детьми, к максимальному количеству баллов <text:s text:c="17"/></text:p>
            <text:p text:style-name="P15">85%</text:p>
          </table:table-cell>
          <table:table-cell table:style-name="Таблица1.A1" office:value-type="string">
            <text:p text:style-name="P11">Мониторинг достижения детьми планируемых промежуточных и итоговых результатов освоения программы</text:p>
          </table:table-cell>
        </table:table-row>
        <table:table-row table:style-name="Таблица1.1">
          <table:table-cell table:style-name="Таблица1.A1" office:value-type="string">
            <text:p text:style-name="P14">Кадровое обеспечение</text:p>
          </table:table-cell>
          <table:table-cell table:style-name="Таблица1.A1" office:value-type="string">
            <text:p text:style-name="P9"><text:span text:style-name="T4">Комплектование педагогическими кадрами</text:span><text:span text:style-name="T3"> характеризует укомплектованность штатов. Определяется процентным отношением вакантных педагогических должностей к количеству штатных единиц по педагогическим должностям </text:span></text:p>
            <text:p text:style-name="P14">100%</text:p>
            <text:p text:style-name="P10"/>
          </table:table-cell>
          <table:table-cell table:style-name="Таблица1.A1" office:value-type="string">
            <text:p text:style-name="P11">Периодическая отчетность (форма 85-К)</text:p>
          </table:table-cell>
        </table:table-row>
        <table:table-row table:style-name="Таблица1.1">
          <table:table-cell table:style-name="Таблица1.A1" office:value-type="string">
            <text:p text:style-name="P14">Кадровое обеспечение</text:p>
          </table:table-cell>
          <table:table-cell table:style-name="Таблица1.A1" office:value-type="string">
            <text:p text:style-name="P8"><text:span text:style-name="T4">Уровень профессиональной подготовки </text:span><text:span text:style-name="T3">характеризует распределение педагогического персонала по уровню образования, квалификации и прохождению курсов повышения квалификации.</text:span></text:p>
            <text:p text:style-name="P8"><text:span text:style-name="T3">Определяется процентным отношением суммы полученных к </text:span><text:soft-page-break/><text:span text:style-name="T3">максимально возможному количеству баллов </text:span></text:p>
            <text:p text:style-name="P13">50%</text:p>
            <text:p text:style-name="P13"/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4">Соответствие предметно-развивающей среды нормам ФГОС ДО</text:p>
          </table:table-cell>
          <table:table-cell table:style-name="Таблица1.A1" office:value-type="string">
            <text:p text:style-name="P10">Характеризует организацию предметно-развивающей среды в ДОУ.. Определяется соответствием Федеральным государственным стандартам к созданию предметно-развивающей среды, обеспечивающей реализацию основной общеобразовательной программы дошкольного образования (проект).</text:p>
            <text:p text:style-name="P13">1 балл</text:p>
            <text:p text:style-name="P10">В соответствии предметно-развивающей среды нормам ФГОС ДО нам необходимо приобрести:</text:p>
            <text:p text:style-name="P10">-средства ТСО(ноутбук, фотоаппарат, мультимедийный проектор, интерактивную доску);</text:p>
            <text:p text:style-name="P10">-для трансформирования пространства (комплект мягких модулей);</text:p>
            <text:p text:style-name="Standard"><text:span text:style-name="T3">-для вариативности среды (центр воды и песка</text:span><text:span text:style-name="T2">, </text:span><text:span text:style-name="T1">центр математических игр, <text:s text:c="3"/>моделирования и экспериментирования).</text:span></text:p>
            <text:p text:style-name="P10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4">Соответствие зданий, помещений, территории ДОУ СанПиН от 30.07.2013 2.4.1.3049-13 и Госпонадзора</text:p>
          </table:table-cell>
          <table:table-cell table:style-name="Таблица1.A1" office:value-type="string">
            <text:p text:style-name="P10">Характеризует санитарно-гигиеническое и противопожарное состояние зданий, помещений и территории ДОУ. Определяется отсутствием предписаний Роспотребнадзора и Госпожнадзора.</text:p>
            <text:p text:style-name="P13"><text:s text:c="27"/>Принят комиссией без замечаний</text:p>
            <text:p text:style-name="P13"><text:s text:c="57"/>2 балла</text:p>
          </table:table-cell>
          <table:table-cell table:style-name="Таблица1.A1" office:value-type="string">
            <text:p text:style-name="P11">Акты приёмки к новому учебному году.</text:p>
            <text:p text:style-name="P11">Плановые проверки Роспотребнадзора и Госпожнадзора</text:p>
          </table:table-cell>
        </table:table-row>
        <table:table-row table:style-name="Таблица1.1">
          <table:table-cell table:style-name="Таблица1.A1" office:value-type="string">
            <text:p text:style-name="P14">Консультационная поддержка родителей детей, не посещающих ДОУ</text:p>
          </table:table-cell>
          <table:table-cell table:style-name="Таблица1.A1" office:value-type="string">
            <text:p text:style-name="P10">Характеризует обеспечение единства и преемственности семейного и общественного воспитания, оказание психолого-педагогической помощи родителям (законным представителям), поддержку всестороннего развития личности детей, не посещающих ДОУ. Определяется наличием <text:s/>в ДОУ консультативного пункта (группы кратковременного пребывания, адаптационные группы и других форм работы с семьями детей, не посещающих ДОУ). </text:p>
            <text:p text:style-name="P13"><text:s text:c="56"/>1 балл</text:p>
            <text:p text:style-name="P10">Консультативный пункт для оказания психолого-педагогической помощи родителям (законным представителям), поддержку всестороннего развития личности детей, не посещающих ДОУ. </text:p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22"><text:soft-page-break/></text:p>
      <text:p text:style-name="P18">2.Эффективность деятельности дошкольного учреждения,</text:p>
      <text:p text:style-name="P18">с учётом мнения граждан-потребителей услуг, общественных организаций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6">Показатели качества услуг</text:p>
          </table:table-cell>
          <table:table-cell table:style-name="Таблица2.A1" office:value-type="string">
            <text:p text:style-name="P16">Единица </text:p>
            <text:p text:style-name="P16">измерения</text:p>
          </table:table-cell>
          <table:table-cell table:style-name="Таблица2.A1" office:value-type="string">
            <text:p text:style-name="P16">Определение показателя. Алгоритм формирования показателя</text:p>
          </table:table-cell>
          <table:table-cell table:style-name="Таблица2.A1" office:value-type="string">
            <text:p text:style-name="P16">Показатель качества</text:p>
          </table:table-cell>
        </table:table-row>
        <table:table-row table:style-name="Таблица2.1">
          <table:table-cell table:style-name="Таблица2.A1" office:value-type="string">
            <text:p text:style-name="P16">Информационная открытость</text:p>
          </table:table-cell>
          <table:table-cell table:style-name="Таблица2.A1" office:value-type="string">
            <text:p text:style-name="P16">%</text:p>
          </table:table-cell>
          <table:table-cell table:style-name="Таблица2.A1" office:value-type="string">
            <text:p text:style-name="P16">Характеризует удовлетворённость граждан – потребителей услуг, общественных организаций информационной открытостью ДОУ.</text:p>
            <text:p text:style-name="P16">Определяется процентным отношением количества набранных баллов к количеству воспитанников</text:p>
            <text:p text:style-name="P21"/>
            <text:p text:style-name="P21">В настоящий момент онлайн –голосование по техническим причинам на сайте ДОУ не доступно</text:p>
          </table:table-cell>
          <table:table-cell table:style-name="Таблица2.A1" office:value-type="string">
            <text:p text:style-name="P6">Онлайн-голосование в сети Интернет на официальном сайте ДОУ.</text:p>
            <text:p text:style-name="P1">1.Информация, представленная на сайте ДОУ, размещена в соответствии со статьей 29Федерального закона от 29.12.2012 №273-ФЗ «Об образовании в Российской Федерации»</text:p>
            <text:p text:style-name="P1">2.Публичный доклад руководителя ДОУ, размещенный на сайте, отражает полную картину дел в дошкольном образовательном учреждении.</text:p>
            <text:p text:style-name="P1">3.Все документы и материалы, размещенные на сайте, датированы.</text:p>
            <text:p text:style-name="P1">4.Каждый желающий имеет возможность общения с сотрудниками ДОУ в социальных сетях и посредством электронной почты.</text:p>
            <text:p text:style-name="P1">5.На сайте ДОУ расположены ссылки на информационно-образовательные ресурсы РФ.</text:p>
            <text:p text:style-name="P16"><text:soft-page-break/></text:p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16">Удовлетворённость работой ДОУ</text:p>
          </table:table-cell>
          <table:table-cell table:style-name="Таблица2.A1" office:value-type="string">
            <text:p text:style-name="P16">%</text:p>
          </table:table-cell>
          <table:table-cell table:style-name="Таблица2.A1" office:value-type="string">
            <text:p text:style-name="P16">Характеризует удовлетворённость родителей воспитанников работой ДОУ. Определяется процентным отношением полностью удовлетворённых работой ДОУ родителей к общему числу воспитанников</text:p>
            <text:p text:style-name="P17">90%</text:p>
          </table:table-cell>
          <table:table-cell table:style-name="Таблица2.A1" office:value-type="string">
            <text:p text:style-name="P1">Анкетирование родителей по итогам учебного года.Оцените, пожалуйста, каждое из высказываний по 5-бальной шкале-наличие доброжелательного педагогического коллектива;-обеспечение хорошего ухода и присмотра за ребенком;-качество питания;-наличие дополнительных услуг;-безопасность;-современная материальная база;-возможность участия и контроля за функционированием ДОУ со стороны родителей</text:p>
          </table:table-cell>
        </table:table-row>
        <table:table-row table:style-name="Таблица2.4">
          <table:covered-table-cell/>
          <table:table-cell table:style-name="Таблица2.A1" office:value-type="string">
            <text:p text:style-name="P16">баллы</text:p>
          </table:table-cell>
          <table:table-cell table:style-name="Таблица2.A1" office:value-type="string">
            <text:p text:style-name="P16">Характеризует оценку деятельности ДОУ. Определяется средним баллом:</text:p>
            <text:p text:style-name="P17"/>
            <text:p text:style-name="No_20_Spacing"><text:span text:style-name="T7">Онлайн – голосование доступно </text:span><text:span text:style-name="T6">в сети Интернет на официальном сайте ОГБОУ ДПО «РИРО»(</text:span><text:a xlink:type="simple" xlink:href="http://www.rirorzn.ru/" text:style-name="Internet_20_link" text:visited-style-name="Visited_20_Internet_20_Link"><text:span text:style-name="T8">www</text:span></text:a><text:a xlink:type="simple" xlink:href="http://www.rirorzn.ru/" text:style-name="Internet_20_link" text:visited-style-name="Visited_20_Internet_20_Link"><text:span text:style-name="T6">.</text:span></text:a><text:a xlink:type="simple" xlink:href="http://www.rirorzn.ru/" text:style-name="Internet_20_link" text:visited-style-name="Visited_20_Internet_20_Link"><text:span text:style-name="T8">rirorzn</text:span></text:a><text:a xlink:type="simple" xlink:href="http://www.rirorzn.ru/" text:style-name="Internet_20_link" text:visited-style-name="Visited_20_Internet_20_Link"><text:span text:style-name="T6">.</text:span></text:a><text:a xlink:type="simple" xlink:href="http://www.rirorzn.ru/" text:style-name="Internet_20_link" text:visited-style-name="Visited_20_Internet_20_Link"><text:span text:style-name="T8">ru</text:span></text:a><text:span text:style-name="T6">)</text:span><text:span text:style-name="T7">с 01.09.2014 по 03.10.2014</text:span></text:p>
          </table:table-cell>
          <table:table-cell table:style-name="Таблица2.A1" office:value-type="string">
            <text:p text:style-name="Standard"><text:span text:style-name="T3">Онлайн-голосование в сети Интернет на официальном сайте ОГБОУ ДПО «РИРО»(</text:span><text:a xlink:type="simple" xlink:href="http://www.rirorzn.ru/" text:style-name="Internet_20_link" text:visited-style-name="Visited_20_Internet_20_Link"><text:span text:style-name="T5">www</text:span></text:a><text:a xlink:type="simple" xlink:href="http://www.rirorzn.ru/" text:style-name="Internet_20_link" text:visited-style-name="Visited_20_Internet_20_Link"><text:span text:style-name="T3">.</text:span></text:a><text:a xlink:type="simple" xlink:href="http://www.rirorzn.ru/" text:style-name="Internet_20_link" text:visited-style-name="Visited_20_Internet_20_Link"><text:span text:style-name="T5">rirorzn</text:span></text:a><text:a xlink:type="simple" xlink:href="http://www.rirorzn.ru/" text:style-name="Internet_20_link" text:visited-style-name="Visited_20_Internet_20_Link"><text:span text:style-name="T3">.</text:span></text:a><text:a xlink:type="simple" xlink:href="http://www.rirorzn.ru/" text:style-name="Internet_20_link" text:visited-style-name="Visited_20_Internet_20_Link"><text:span text:style-name="T5">ru</text:span></text:a><text:span text:style-name="T3">)</text:span></text:p>
            <text:p text:style-name="P1">1.Выберите из списка район Рязанской области, в котором Вы проживаете.</text:p>
            <text:p text:style-name="P1">2.Выберите из списка ДОУ, в которое посещает Ваш ребенок.</text:p>
            <text:p text:style-name="P1">Оцените работу Вашего ДОУ по 10-бальной шкале.</text:p>
            <text:p text:style-name="P1">Количество проголосовавших:</text:p>
            <text:p text:style-name="P1">Количество баллов:</text:p>
            <text:p text:style-name="P16">Средний балл:</text:p>
          </table:table-cell>
        </table:table-row>
      </table:table>
      <text:p text:style-name="P16"/>
      <text:p text:style-name="P2"/>
      <text:p text:style-name="P2"><text:soft-page-break/></text:p>
      <text:p text:style-name="P2">ПРИЛОЖЕНИЕ</text:p>
      <text:p text:style-name="P5">Эффективность деятельности дошкольной образовательной организации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2" office:value-type="string">
            <text:p text:style-name="P5">№ п/п</text:p>
          </table:table-cell>
          <table:table-cell table:style-name="Таблица3.A1" table:number-rows-spanned="2" office:value-type="string">
            <text:p text:style-name="P5">Название ДОУ</text:p>
          </table:table-cell>
          <table:table-cell table:style-name="Таблица3.A1" table:number-rows-spanned="2" office:value-type="string">
            <text:p text:style-name="P5">Показатель здоровья, в %</text:p>
          </table:table-cell>
          <table:table-cell table:style-name="Таблица3.A1" table:number-rows-spanned="2" office:value-type="string">
            <text:p text:style-name="P5">Показатель посещае-мости, в %</text:p>
          </table:table-cell>
          <table:table-cell table:style-name="Таблица3.A1" table:number-rows-spanned="2" table:number-columns-spanned="2" office:value-type="string">
            <text:p text:style-name="P5">Освоение образовательной программы (ООП), в %</text:p>
          </table:table-cell>
          <table:covered-table-cell/>
          <table:table-cell table:style-name="Таблица3.A1" table:number-columns-spanned="3" office:value-type="string">
            <text:p text:style-name="P5">Кадровое обеспечение</text:p>
          </table:table-cell>
          <table:covered-table-cell/>
          <table:covered-table-cell/>
          <table:table-cell table:style-name="Таблица3.A1" table:number-rows-spanned="2" office:value-type="string">
            <text:p text:style-name="P4">Соответствие ПРС нормам ФГОС ДО, в баллах</text:p>
          </table:table-cell>
          <table:table-cell table:style-name="Таблица3.A1" table:number-rows-spanned="2" office:value-type="string">
            <text:p text:style-name="P4">СанПиН+ Госпож-надзор, в баллах</text:p>
          </table:table-cell>
          <table:table-cell table:style-name="Таблица3.A1" table:number-rows-spanned="2" office:value-type="string">
            <text:p text:style-name="P4">Консультационная поддержка родителей детей, не посещающих ДОУ, в баллах</text:p>
          </table:table-cell>
          <table:table-cell table:style-name="Таблица3.A1" table:number-rows-spanned="2" office:value-type="string">
            <text:p text:style-name="P23">Информационная открытость, в%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4">Кадры, в %</text:p>
          </table:table-cell>
          <table:table-cell table:style-name="Таблица3.A1" office:value-type="string">
            <text:p text:style-name="P4">УПП, в %</text:p>
          </table:table-cell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table:number-columns-spanned="13" office:value-type="string">
            <text:p text:style-name="P5">Категория от 50 до 150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Муниципальное дошкольное образовательное учреждение – Алешинский детский сад</text:p>
          </table:table-cell>
          <table:table-cell table:style-name="Таблица3.A1" office:value-type="string">
            <text:p text:style-name="P4">5,9</text:p>
          </table:table-cell>
          <table:table-cell table:style-name="Таблица3.A1" office:value-type="string">
            <text:p text:style-name="P4">68</text:p>
          </table:table-cell>
          <table:table-cell table:style-name="Таблица3.E4" office:value-type="float" office:value="84">
            <text:p text:style-name="P4">84</text:p>
          </table:table-cell>
          <table:table-cell table:style-name="Таблица3.F4" office:value-type="float" office:value="85">
            <text:p text:style-name="P7">85</text:p>
          </table:table-cell>
          <table:table-cell table:style-name="Таблица3.A1" office:value-type="string">
            <text:p text:style-name="P4">100</text:p>
          </table:table-cell>
          <table:table-cell table:style-name="Таблица3.A1" office:value-type="string">
            <text:p text:style-name="P4">50</text:p>
          </table:table-cell>
          <table:table-cell table:style-name="Таблица3.A1" table:number-columns-spanned="2" office:value-type="string">
            <text:p text:style-name="P4">1</text:p>
          </table:table-cell>
          <table:covered-table-cell/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/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line-height="100%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  <style:text-properties fo:font-size="12pt" style:font-size-asian="12pt" style:font-name-complex="Times New Roman1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line-height="100%" fo:text-indent="0cm" style:auto-text-indent="false"/>
      <style:text-properties fo:font-size="12pt" style:font-size-asian="12pt" style:font-name-complex="Times New Roman1" style:font-size-complex="12pt"/>
    </style:style>
    <style:style style:name="Quote" style:family="paragraph" style:parent-style-name="Standard" style:default-outline-level="" style:list-style-name="">
      <style:paragraph-properties fo:margin-top="0cm" fo:margin-bottom="0cm" fo:line-height="100%"/>
      <style:text-properties fo:font-size="12pt" fo:font-style="italic" style:font-size-asian="12pt" style:font-style-asian="italic" style:font-name-complex="Times New Roman1" style:font-size-complex="12pt"/>
    </style:style>
    <style:style style:name="Intense_20_Quote" style:display-name="Intense Quote" style:family="paragraph" style:parent-style-name="Standard" style:default-outline-level="" style:list-style-name="">
      <style:paragraph-properties fo:margin="100%" fo:margin-left="1.27cm" fo:margin-right="1.27cm" fo:margin-top="0cm" fo:margin-bottom="0cm" fo:line-height="100%" fo:text-indent="0cm" style:auto-text-indent="false"/>
      <style:text-properties fo:font-size="12pt" fo:font-style="italic" fo:font-weight="bold" style:font-size-asian="12pt" style:font-style-asian="italic" style:font-weight-asian="bold" style:font-name-complex="Times New Roman1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/>
    </style:style>
    <style:style style:name="Название_20_Знак" style:display-name="Название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size="12pt" style:font-size-asian="12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Цитата_20_2_20_Знак" style:display-name="Цитата 2 Знак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8</meta:editing-cycles>
    <meta:creation-date>2014-09-03T05:24:00</meta:creation-date>
    <dc:date>2014-10-08T12:41:24.56</dc:date>
    <meta:editing-duration>PT19M26S</meta:editing-duration>
    <meta:generator>OpenOffice/4.1.0$Win32 OpenOffice.org_project/410m18$Build-9764</meta:generator>
    <meta:document-statistic meta:table-count="3" meta:image-count="0" meta:object-count="0" meta:page-count="5" meta:paragraph-count="105" meta:word-count="739" meta:character-count="68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