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6.29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6.297cm"/>
        </style:tab-stops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6.297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6.29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0.78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1.558cm" fo:margin-top="0.474cm" fo:margin-bottom="0cm" fo:text-indent="0cm" style:auto-text-indent="false" fo:background-color="#ffffff">
        <style:tab-stops>
          <style:tab-stop style:position="6.297cm"/>
        </style:tab-stops>
        <style:background-image/>
      </style:paragraph-properties>
      <style:text-properties fo:font-weight="bold" style:font-weight-asian="bold"/>
    </style:style>
    <style:style style:name="P11" style:family="paragraph" style:parent-style-name="Standard" style:list-style-name="WWNum1">
      <style:paragraph-properties fo:margin-left="0.751cm" fo:margin-right="0cm" fo:text-align="center" style:justify-single-word="false" fo:text-indent="-0.751cm" style:auto-text-indent="false">
        <style:tab-stops>
          <style:tab-stop style:position="0cm"/>
          <style:tab-stop style:position="0.318cm"/>
          <style:tab-stop style:position="0.501cm"/>
          <style:tab-stop style:position="6.297cm"/>
        </style:tab-stops>
      </style:paragraph-properties>
      <style:text-properties fo:color="#000000"/>
    </style:style>
    <style:style style:name="P12" style:family="paragraph" style:parent-style-name="Normal_20__28_Web_29_">
      <style:paragraph-properties fo:margin-top="0cm" fo:margin-bottom="0cm">
        <style:tab-stops>
          <style:tab-stop style:position="6.297cm"/>
        </style:tab-stops>
      </style:paragraph-properties>
      <style:text-properties style:font-weight-complex="bold"/>
    </style:style>
    <style:style style:name="P13" style:family="paragraph" style:parent-style-name="Normal_20__28_Web_29_">
      <style:paragraph-properties fo:margin-top="0cm" fo:margin-bottom="0cm">
        <style:tab-stops>
          <style:tab-stop style:position="6.297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дошкольное образовательное учреждение</text:p>
      <text:p text:style-name="P7">Алешинский детский сад</text:p>
      <text:p text:style-name="P7">(Алешинский детский сад)</text:p>
      <text:p text:style-name="P1"/>
      <text:p text:style-name="P1"/>
      <text:p text:style-name="P1"/>
      <text:p text:style-name="Standard"/>
      <text:p text:style-name="P9">От 15.09.2013 г. <text:s text:c="40"/>ПРИКАЗ <text:s text:c="44"/>№ 27-А</text:p>
      <text:p text:style-name="P10">О мерах по предупреждению незаконного</text:p>
      <text:p text:style-name="P2">сбора денежных средств с родителей </text:p>
      <text:p text:style-name="P2">(законных представителей)</text:p>
      <text:p text:style-name="P2"/>
      <text:p text:style-name="P5"><text:span text:style-name="T1">В соответствии с Законами РФ от 29.12.2012 г. № 273-ФЗ «Об образовании в Российской Федерации», от 11.08.1995 г. № 153-ФЗ «О благотворительной деятельности, благотворительных организациях», постановлением Правительства Российской Федерации от 05.07.2001 г. № 505 «Об утверждении правил оказания платных образовательных услуг», приказом Министерства образования Рязанской области от 22.07.2013 г. № 651 «Об утверждении Комплекса мер, направленных на недопущение незаконных сборов денежных средств с родителей обучающимися в общеобразовательных учреждениях Рязанской области», приказа управления образования администрации Касимовского муниципального района № 372-ОД «</text:span><text:span text:style-name="T2">О мерах по предупреждению незаконного</text:span> <text:span text:style-name="T2">сбора денежных средств с родителе (законных представителей) обучающихся в общеобразовательных учреждениях </text:span><text:s/><text:span text:style-name="T2">Касимовского муниципального района Рязанской области» от 14.10.2013.</text:span></text:p>
      <text:p text:style-name="P12">ПРИКАЗЫВАЮ:</text:p>
      <text:list xml:id="list1280265053816280461" text:style-name="WWNum1">
        <text:list-item>
          <text:list>
            <text:list-item>
              <text:p text:style-name="P11">Утвердить Типовое положение о получении и расходовании внебюджетных средств от физических и юридических лиц в <text:s/>Алешинском детском саду</text:p>
            </text:list-item>
          </text:list>
        </text:list-item>
      </text:list>
      <text:p text:style-name="P13">2.Возложить на Козлову Галину Николаевну, заведующего, персональную ответственность за порядок привлечения и расходования благотворительных средств добровольных пожертвований, поступающих в ДОУ, а также информирования родителей (законных представителей) <text:s/>воспитанников по данному вопросу.</text:p>
      <text:p text:style-name="P13">3. Всем сотрудникам не допускать неправомерных сборов денежных средств с родителей (законных представителей) воспитанников</text:p>
      <text:p text:style-name="P13">4. Неукоснительно исполнять требования законов РФ от 29.12.2012 г. № 273-ФЗ «Об образовании в Российской Федерации», от 11.08.1992 г. № 135-ФЗ «О благотворительной деятельности и благотворительных организациях».</text:p>
      <text:p text:style-name="P13">5. Ежегодно размещать на официальном сайте ДОУ публичный отчет о привлечении и расходовании дополнительных финансовых средств.</text:p>
      <text:p text:style-name="P13"><text:s/>6.Козловой Галине Николаевне довести на общем родительском собрании до сведения родителей (законных представителей) информацию о постоянно действующей «горячей линии», открытой управлением образования администрации Касимовского муниципального района, по вопросам незаконного сбора денежных средств с родителей (законных представителей).</text:p>
      <text:p text:style-name="P3">Заведующий Алешинским детским садом <text:s text:c="31"/>Г.Н. Козлова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k</meta:initial-creator>
    <meta:editing-cycles>2</meta:editing-cycles>
    <meta:creation-date>2013-12-04T01:01:00</meta:creation-date>
    <dc:date>2014-10-16T16:47:21.40</dc:date>
    <meta:editing-duration>PT2M19S</meta:editing-duration>
    <meta:generator>OpenOffice/4.1.0$Win32 OpenOffice.org_project/410m18$Build-9764</meta:generator>
    <meta:document-statistic meta:table-count="0" meta:image-count="0" meta:object-count="0" meta:page-count="1" meta:paragraph-count="16" meta:word-count="279" meta:character-count="2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